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17.013cm"/>
        </style:tab-stops>
      </style:paragraph-properties>
      <style:text-properties officeooo:paragraph-rsid="00010049"/>
    </style:style>
    <style:style style:name="P4" style:family="paragraph" style:parent-style-name="Text_20_body">
      <style:paragraph-properties fo:text-align="justify" style:justify-single-word="false"/>
      <style:text-properties officeooo:paragraph-rsid="00010049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officeooo:paragraph-rsid="00008dd4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weight="normal" officeooo:paragraph-rsid="00008dd4" style:font-weight-asian="normal"/>
    </style:style>
    <style:style style:name="P7" style:family="paragraph" style:parent-style-name="Standard" style:list-style-name="WW8Num2">
      <style:paragraph-properties fo:text-align="justify" style:justify-single-word="false"/>
      <style:text-properties fo:color="#000000" style:font-name="Calibri" style:text-underline-style="none" officeooo:paragraph-rsid="00008dd4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officeooo:paragraph-rsid="00008dd4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officeooo:paragraph-rsid="00008dd4"/>
    </style:style>
    <style:style style:name="P10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officeooo:paragraph-rsid="00008dd4"/>
    </style:style>
    <style:style style:name="P11" style:family="paragraph" style:parent-style-name="Standard">
      <style:paragraph-properties fo:text-align="justify" style:justify-single-word="false"/>
      <style:text-properties style:font-name="Calibri" fo:font-weight="normal" officeooo:paragraph-rsid="00008dd4" style:font-weight-asian="normal"/>
    </style:style>
    <style:style style:name="P12" style:family="paragraph" style:parent-style-name="Standard">
      <style:paragraph-properties fo:text-align="justify" style:justify-single-word="false"/>
      <style:text-properties fo:color="#993300" style:font-name="Calibri" officeooo:paragraph-rsid="00008dd4"/>
    </style:style>
    <style:style style:name="P13" style:family="paragraph" style:parent-style-name="Standard">
      <style:paragraph-properties fo:margin-left="0cm" fo:margin-right="-1.039cm" fo:text-align="justify" style:justify-single-word="false" fo:text-indent="0cm" style:auto-text-indent="false"/>
      <style:text-properties fo:color="#000000" style:font-name="Calibri" officeooo:paragraph-rsid="00008dd4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officeooo:paragraph-rsid="00008dd4"/>
    </style:style>
    <style:style style:name="P15" style:family="paragraph" style:parent-style-name="Standard">
      <style:paragraph-properties fo:margin-top="0cm" fo:margin-bottom="0.499cm" style:contextual-spacing="false" fo:text-align="justify" style:justify-single-word="false"/>
      <style:text-properties fo:color="#000000" style:font-name="Calibri" officeooo:paragraph-rsid="00008dd4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Calibri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Calibri" officeooo:paragraph-rsid="00010049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Calibri" officeooo:paragraph-rsid="00008dd4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Calibri" style:text-underline-style="none" officeooo:paragraph-rsid="00010049"/>
    </style:style>
    <style:style style:name="P20" style:family="paragraph" style:parent-style-name="Text_20_body">
      <style:paragraph-properties fo:text-align="justify" style:justify-single-word="false"/>
      <style:text-properties style:font-name="Calibri"/>
    </style:style>
    <style:style style:name="P21" style:family="paragraph" style:parent-style-name="Text_20_body">
      <style:paragraph-properties fo:text-align="justify" style:justify-single-word="false"/>
      <style:text-properties style:font-name="Calibri" officeooo:paragraph-rsid="00010049"/>
    </style:style>
    <style:style style:name="P22" style:family="paragraph" style:parent-style-name="Text_20_body">
      <style:paragraph-properties fo:text-align="justify" style:justify-single-word="false"/>
      <style:text-properties style:font-name="Calibri" officeooo:paragraph-rsid="00008dd4"/>
    </style:style>
    <style:style style:name="P23" style:family="paragraph" style:parent-style-name="Text_20_body">
      <style:paragraph-properties fo:text-align="start" style:justify-single-word="false"/>
      <style:text-properties style:font-name="Calibri"/>
    </style:style>
    <style:style style:name="P24" style:family="paragraph" style:parent-style-name="Text_20_body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Calibri" style:text-underline-style="solid" style:text-underline-width="auto" style:text-underline-color="font-color" officeooo:paragraph-rsid="00008dd4" fo:background-color="transparent"/>
    </style:style>
    <style:style style:name="P26" style:family="paragraph" style:parent-style-name="Text_20_body">
      <style:paragraph-properties fo:text-align="center" style:justify-single-word="false">
        <style:tab-stops>
          <style:tab-stop style:position="17.013cm"/>
        </style:tab-stops>
      </style:paragraph-properties>
      <style:text-properties officeooo:paragraph-rsid="00057c79"/>
    </style:style>
    <style:style style:name="T1" style:family="text">
      <style:text-properties fo:font-style="normal" fo:font-weight="bold" style:font-style-asian="normal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070b24"/>
    </style:style>
    <style:style style:name="T4" style:family="text">
      <style:text-properties fo:color="#000000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color="#000000" style:text-underline-style="solid" style:text-underline-width="auto" style:text-underline-color="font-color" fo:font-weight="normal" style:font-weight-asian="normal" style:font-weight-complex="bold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fo:font-weight="normal" style:font-weight-asian="normal"/>
    </style:style>
    <style:style style:name="T9" style:family="text">
      <style:text-properties fo:color="#000000" style:text-position="super 58%"/>
    </style:style>
    <style:style style:name="T10" style:family="text">
      <style:text-properties fo:color="#000000" officeooo:rsid="00010049"/>
    </style:style>
    <style:style style:name="T11" style:family="text">
      <style:text-properties fo:color="#000000" officeooo:rsid="00070b24"/>
    </style:style>
    <style:style style:name="T12" style:family="text">
      <style:text-properties fo:color="#000000" style:font-name="Calibri"/>
    </style:style>
    <style:style style:name="T13" style:family="text">
      <style:text-properties fo:color="#000000" style:font-name="Calibri" officeooo:rsid="00010049"/>
    </style:style>
    <style:style style:name="T14" style:family="text">
      <style:text-properties fo:color="#000000" style:font-name="Calibri" style:text-underline-style="solid" style:text-underline-width="auto" style:text-underline-color="font-color"/>
    </style:style>
    <style:style style:name="T15" style:family="text">
      <style:text-properties fo:color="#000000" style:font-name="Calibri" style:text-underline-style="solid" style:text-underline-width="auto" style:text-underline-color="font-color" fo:font-weight="normal" style:font-weight-asian="normal" style:font-weight-complex="bold"/>
    </style:style>
    <style:style style:name="T16" style:family="text">
      <style:text-properties fo:color="#000000" style:font-name="Calibri" officeooo:rsid="00070b24"/>
    </style:style>
    <style:style style:name="T17" style:family="text">
      <style:text-properties fo:color="#993300"/>
    </style:style>
    <style:style style:name="T18" style:family="text">
      <style:text-properties fo:color="#993300" style:text-underline-style="solid" style:text-underline-width="auto" style:text-underline-color="font-color"/>
    </style:style>
    <style:style style:name="T19" style:family="text">
      <style:text-properties fo:color="#993300" style:font-name="Calibri"/>
    </style:style>
    <style:style style:name="T20" style:family="text">
      <style:text-properties fo:color="#993300" style:font-name="Calibri" style:text-underline-style="solid" style:text-underline-width="auto" style:text-underline-color="font-color"/>
    </style:style>
    <style:style style:name="T21" style:family="text">
      <style:text-properties fo:font-weight="normal" style:font-weight-asian="normal"/>
    </style:style>
    <style:style style:name="T22" style:family="text">
      <style:text-properties officeooo:rsid="00010049"/>
    </style:style>
    <style:style style:name="T23" style:family="text">
      <style:text-properties officeooo:rsid="00020c98"/>
    </style:style>
    <style:style style:name="T24" style:family="text">
      <style:text-properties style:font-name="Calibri"/>
    </style:style>
    <style:style style:name="T25" style:family="text">
      <style:text-properties style:font-name="Calibri" fo:font-style="normal" fo:font-weight="bold" style:font-style-asian="normal" style:font-style-complex="normal"/>
    </style:style>
    <style:style style:name="T26" style:family="text">
      <style:text-properties style:font-name="Calibri" fo:font-style="normal" fo:font-weight="bold" officeooo:rsid="00057c79" style:font-style-asian="normal" style:font-style-complex="normal"/>
    </style:style>
    <style:style style:name="T27" style:family="text">
      <style:text-properties style:font-name="Calibri" fo:font-style="normal" style:font-style-asian="normal" style:font-style-complex="normal"/>
    </style:style>
    <style:style style:name="T28" style:family="text">
      <style:text-properties style:font-name="Calibri" officeooo:rsid="00010049"/>
    </style:style>
    <style:style style:name="T29" style:family="text">
      <style:text-properties style:font-name="Calibri" officeooo:rsid="00070b24"/>
    </style:style>
    <style:style style:name="T30" style:family="text">
      <style:text-properties style:font-name="Calibri" fo:font-size="16pt" fo:font-style="normal" fo:font-weight="bold" officeooo:rsid="00057c79" style:font-size-asian="16pt" style:font-style-asian="normal" style:font-size-complex="16pt" style:font-style-complex="normal"/>
    </style:style>
    <style:style style:name="T31" style:family="text">
      <style:text-properties style:font-name="Calibri" fo:font-size="16pt" fo:font-style="normal" fo:font-weight="bold" officeooo:rsid="000688ba" style:font-size-asian="16pt" style:font-style-asian="normal" style:font-size-complex="16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Emphasis"><text:span text:style-name="T30">Modelo de Estatuto para ser analisado, revisado </text:span></text:span><text:span text:style-name="Emphasis"><text:span text:style-name="T31">ou</text:span></text:span><text:span text:style-name="Emphasis"><text:span text:style-name="T30"> alterado. </text:span></text:span></text:p>
      <text:p text:style-name="P3"><text:span text:style-name="Emphasis"><text:span text:style-name="T25">Art.1º</text:span></text:span><text:span text:style-name="T24"> – O Grêmio Estudantil </text:span><text:span text:style-name="T28">( Nome do Grêmio )</text:span><text:span text:style-name="T24"> do IF</text:span><text:span text:style-name="T29">SULDEMINAS</text:span><text:span text:style-name="T24"> – C</text:span><text:span text:style-name="T29">âmpus Passos</text:span><text:span text:style-name="T24">, é uma instituição sem fins lucrativos constituído pelos alunos regularmente matriculados e frequentes do <text:s/>F</text:span><text:span text:style-name="T29">SULDEMINAS</text:span><text:span text:style-name="T24"> – C</text:span><text:span text:style-name="T29">âmpus Passos </text:span><text:span text:style-name="T24">que funcionará no referido estabelecimento de ensino sediado em Minas Gerais, cidade de </text:span><text:span text:style-name="T28">Passos</text:span><text:span text:style-name="T24">, na </text:span><text:span text:style-name="T28">Rua Mário Ribola, nº …...</text:span><text:span text:style-name="T24"> – Bairro </text:span><text:span text:style-name="T28">Penha </text:span><text:span text:style-name="T24">, com duração ilimitada e regida pelas normas deste Estatuto. </text:span></text:p>
      <text:p text:style-name="P3"><text:span text:style-name="Emphasis"><text:span text:style-name="T25">Art.2º</text:span></text:span><text:span text:style-name="T27"> </text:span><text:span text:style-name="T24">– O Grêmio tem por finalidade melhorar a qualidade de vida e da educação dos </text:span><text:span text:style-name="T28">estudantes</text:span><text:span text:style-name="T24"> </text:span><text:span text:style-name="T28">do </text:span><text:span text:style-name="T24">F</text:span><text:span text:style-name="T29">SULDEMINAS</text:span><text:span text:style-name="T24"> – C</text:span><text:span text:style-name="T29">âmpus Passos</text:span><text:span text:style-name="T24"> sem qualquer distinção de raça, credo político ou religioso, orientação sexual ou quaisquer outras formas de discriminação, estimulando o interesse dos alunos na construção de soluções para os problemas do Campus </text:span><text:span text:style-name="T28">Passos</text:span><text:span text:style-name="T24">, contribuindo para formar, assim, cidadãos conscientes, participativos e multiplicadores destes valores, sempre condizentes com a Constituição da República Federativa do Brasil, promulgada em 1988.</text:span></text:p>
      <text:p text:style-name="P3"><text:span text:style-name="Emphasis"><text:span text:style-name="T25">Parágrafo Único</text:span></text:span><text:span text:style-name="T27"> </text:span><text:span text:style-name="T24">– No cumprimento de suas finalidades, o Grêmio promoverá ações na área social, cultural, esportiva, educacional e política, podendo realizar eventos, cursos, debates, palestras, campeonatos, concursos e quaisquer outras atividades ligadas a suas finalidades. Para tanto, poderá firmar contratos e convênios diretos e indiretos com entidades públicas, privadas ou do Terceiro Setor desde que seja registrado em cartório.</text:span></text:p>
      <text:p text:style-name="P3"><text:span text:style-name="Strong_20_Emphasis"><text:span text:style-name="T24">CAPÍTULO II Do Patrimônio, sua Constituição e Utilização</text:span></text:span></text:p>
      <text:p text:style-name="P4"><text:span text:style-name="Strong_20_Emphasis"><text:span text:style-name="T12">Art.3º-</text:span></text:span><text:span text:style-name="T12"> O patrimônio do Grêmio será constituído por:</text:span></text:p>
      <text:p text:style-name="P17"><text:s/>1º- Contribuição dos seus membros; </text:p>
      <text:p text:style-name="P17">2º- Contribuição de terceiros; </text:p>
      <text:p text:style-name="P17">3º- Subvenções, juros, correções ou dividendos resultantes das contribuições; </text:p>
      <text:p text:style-name="P17">4º- Rendimento dos seus bens móveis ou imóveis que possua ou venha a possuir; </text:p>
      <text:p text:style-name="P17">5º- Rendimentos auferidos em promoções da entidade.</text:p>
      <text:p text:style-name="P5"/>
      <text:p text:style-name="P4"><text:span text:style-name="Strong_20_Emphasis"><text:span text:style-name="T12">Art.4º-</text:span></text:span><text:span text:style-name="T12"> A diretoria será responsável pelos bens do Grêmio e responderá por eles perante suas instâncias deliberativas. </text:span></text:p>
      <text:p text:style-name="P17">1º- O Grêmio não se responsabiliza por obrigações contraídas por estudantes ou grupos, sem prévia autorização da diretoria.</text:p>
      <text:p text:style-name="P5"/>
      <text:p text:style-name="P20">CAPÍTULO III</text:p>
      <text:p text:style-name="P20">Da organização do grêmio estudantil</text:p>
      <text:p text:style-name="P6"/>
      <text:p text:style-name="P4"><text:span text:style-name="Strong_20_Emphasis"><text:span text:style-name="T12">Art.5º-</text:span></text:span><text:span text:style-name="T12"> São instâncias deliberativas do Grêmio:</text:span></text:p>
      <text:p text:style-name="P17"><text:s/>A assembleia geral; </text:p>
      <text:p text:style-name="P17">O conselho de representantes de turma;</text:p>
      <text:p text:style-name="P17"><text:s/>A diretoria do Grêmio.</text:p>
      <text:p text:style-name="P5"/>
      <text:p text:style-name="P2"><text:span text:style-name="Strong_20_Emphasis"><text:span text:style-name="T12">Seção 1 – Das Assembleias Gerais.</text:span></text:span></text:p>
      <text:p text:style-name="P2"><text:span text:style-name="Strong_20_Emphasis"><text:span text:style-name="T12">Art.6º –</text:span></text:span><text:span text:style-name="T12"> A assembleia geral é o órgão máximo de deliberação da entidade, nos termos deste estatuto e compõe-se de todos o</text:span><text:span text:style-name="T13">s</text:span><text:span text:style-name="T12"> membro</text:span><text:span text:style-name="T13">s</text:span><text:span text:style-name="T12"> do Grêmio e, excepcionalmente, por convidados, que </text:span><text:soft-page-break/><text:span text:style-name="T12">abster-se-ão do direito ao voto.</text:span></text:p>
      <text:p text:style-name="P5"/>
      <text:p text:style-name="P4"><text:span text:style-name="Strong_20_Emphasis"><text:span text:style-name="T12">Art.7º-</text:span></text:span><text:span text:style-name="T12"> A assembleia geral reunir-se-à ordinariamente: </text:span></text:p>
      <text:p text:style-name="P17">Para posse da nova diretoria eleita;</text:p>
      <text:p text:style-name="P17">Zelar pela democracia, independência e respeito às liberdades, fundamentais do homem, sem distinção de raça, cor sexo, nacionalidade, convicção política e religiosa (etnias).</text:p>
      <text:p text:style-name="P4"><text:span text:style-name="T12"><text:s/><text:line-break/></text:span><text:span text:style-name="Strong_20_Emphasis"><text:span text:style-name="T12">Parágrafo único</text:span></text:span><text:span text:style-name="T12"> – A convocação para as Assembleias Gerais serão feitas pela diretoria do Grêmio, através de edital, divulgado com antecedência de 48 horas.</text:span></text:p>
      <text:p text:style-name="P5"/>
      <text:p text:style-name="P2"><text:span text:style-name="Strong_20_Emphasis"><text:span text:style-name="T12">Art.8º-</text:span></text:span><text:span text:style-name="T12"> A assembleia Geral reunir-se-à extraordinariamente, quando convocada por metade mais um do conselho de representantes de turma ou da diretoria do Grêmio. Em qualquer caso, a convocação será feita com, no mínimo, 24 horas de antecedência, discriminando e fundamentado todos os assuntos a serem tratados, em caso não previsto neste estatuto.</text:span></text:p>
      <text:p text:style-name="P5"/>
      <text:p text:style-name="P2"><text:span text:style-name="Strong_20_Emphasis"><text:span text:style-name="T12">Art.9º-</text:span></text:span><text:span text:style-name="T12"> A assembleia geral deliberará por maioria simples de voto, sendo obrigatório quorum mínimo de 5% dos estudantes da escola para sua instalação, ou em segunda convocação, 30 (trinta) minutos depois com qualquer número.</text:span></text:p>
      <text:p text:style-name="P20">§ 2º Quando da realização de qualquer evento ou reunião na sede, a diretoria do Grêmio e seus associados serão responsáveis pela <text:s/>manutenção da limpeza, da ordem e pro quaisquer danos matérias que venham a ocorrerem naquele local.</text:p>
      <text:p text:style-name="P5"/>
      <text:p text:style-name="P4"><text:span text:style-name="Strong_20_Emphasis"><text:span text:style-name="T12">Art.10º-</text:span></text:span><text:span text:style-name="T12"> Compete à Assembleia geral: </text:span></text:p>
      <text:p text:style-name="P17">Aprovar e reformular o presente estatuto do Grêmio; </text:p>
      <text:p text:style-name="P17">Discutir e votar as teses, recomendações, monções, adendos e propostas apresentadas por qualquer um de seus membros;</text:p>
      <text:p text:style-name="P20">Eleger a diretoria do Grêmio.</text:p>
      <text:p text:style-name="P5"/>
      <text:p text:style-name="P2"><text:span text:style-name="Strong_20_Emphasis"><text:span text:style-name="T12">Seção 2- Do Conselho de representantes de Turma.</text:span></text:span></text:p>
      <text:p text:style-name="P2"><text:span text:style-name="Strong_20_Emphasis"><text:span text:style-name="T12">Art.11º –</text:span></text:span><text:span text:style-name="T12"> O conselho de representantes de turma é a instância intermediária e deliberativa do Grêmio, é órgão de representação exclusiva dos estudantes e será constituído somente pelos representantes de turma, eleitos anualmente pelos estudantes de cada turma secundarista.</text:span></text:p>
      <text:p text:style-name="P5"/>
      <text:p text:style-name="P4"><text:span text:style-name="Strong_20_Emphasis"><text:span text:style-name="T12">Art.12º-</text:span></text:span><text:span text:style-name="T12"> O conselho de Representantes de turma reunir-se à, ordinariamente bimestralmente, e extraordinariamente, quando convocado pela Diretoria do Grêmio ou quando a metade mais um de seus membros. </text:span></text:p>
      <text:p text:style-name="P4"><text:span text:style-name="Strong_20_Emphasis"><text:span text:style-name="T12">Parágrafo único –</text:span></text:span><text:span text:style-name="T12"> O conselho de Representantes de turma funcionará com quorum mínimo de metade mais um de seus membros, deliberando por maioria simples de seus votos.</text:span></text:p>
      <text:p text:style-name="P5"/>
      <text:p text:style-name="P2"><text:span text:style-name="Strong_20_Emphasis"><text:span text:style-name="T12">Art.13º-</text:span></text:span><text:span text:style-name="T12"> O Conselho de Representantes de turma será eleito todo começo de ano letivo, sendo a diretoria do Grêmio responsável pela eleição.</text:span></text:p>
      <text:p text:style-name="P5"/>
      <text:p text:style-name="P4"><text:soft-page-break/><text:span text:style-name="Strong_20_Emphasis"><text:span text:style-name="T12">Art.14º –</text:span></text:span><text:span text:style-name="T12"> Compete ao Conselho de Representantes de turma:</text:span></text:p>
      <text:p text:style-name="P17"><text:s/>A) Discutir e ajudar na implementação das atividades do grêmio, aprovadas na Assembleia Geral e na diretoria do Grêmio; </text:p>
      <text:p text:style-name="P17">B) Zelar pelo cumprimento do Estatuto do Grêmio e deliberar sobre casos omissos; </text:p>
      <text:p text:style-name="P21"><text:span text:style-name="T4">C) Apreciar as atividades da Diretoria do Grêmio, podendo convocar, para esclarecimentos, </text:span><text:span text:style-name="T4">qualquer de seus membros;</text:span></text:p>
      <text:p text:style-name="P17">D) Deliberar, nos limites legais, sobre assuntos de interesse dos estudantes e de cada turma representada;</text:p>
      <text:p text:style-name="P17"><text:s/>E) Eleger a Comissão eleitoral que organizará as eleições, definir os prazos de inscrição de chapas, homologação, eleição e posse do Grêmio.</text:p>
      <text:p text:style-name="P13"/>
      <text:p text:style-name="P2"><text:span text:style-name="Strong_20_Emphasis"><text:span text:style-name="T12">Seção 3 – Da Diretoria</text:span></text:span></text:p>
      <text:p text:style-name="P1"><text:span text:style-name="Strong_20_Emphasis"><text:span text:style-name="T12">Art. 15º-</text:span></text:span><text:span text:style-name="T12"> A Diretoria do Grêmio será constituída pelos seguintes membros: </text:span><text:span text:style-name="T24">A)Presidente; <text:line-break/>B)vice-presidente; <text:line-break/>C)Secretário Geral; <text:line-break/>D)Tesoureiro Geral; <text:line-break/>E)PrimeiroTesoureiro; <text:line-break/>F)Diretor Social; <text:line-break/>G)Diretorde ComunicaçãoeMarketing;<text:line-break/>H) Diretor de Esportes; <text:line-break/>I) Diretor de Cultura; <text:line-break/>J)Diretor de Políticas Educacionais; <text:line-break/>K)Diretor ecológico; <text:line-break/>L)Diretor de projetos;</text:span></text:p>
      <text:p text:style-name="P23">M)Diretor de Patrimônio e Tecnologia.</text:p>
      <text:p text:style-name="P20">Parágrafo único –O Grêmio Estudantil é composto por uma diretoria de 21 pessoas. Sendo vetado o acumulo de cargos.</text:p>
      <text:p text:style-name="P4"><text:span text:style-name="Strong_20_Emphasis"><text:span text:style-name="T24">Art.16º</text:span></text:span><text:span text:style-name="T24"> – </text:span><text:span text:style-name="T12">Cabe à diretoria do Grêmio: </text:span></text:p>
      <text:p text:style-name="P19">1º- Dar conhecimento aos estudantes sobre:</text:p>
      <text:list xml:id="list27485611" text:style-name="WW8Num2">
        <text:list-item>
          <text:p text:style-name="P7">Normas estatuárias que regem o Grêmio;</text:p>
        </text:list-item>
        <text:list-item>
          <text:p text:style-name="P7">As atividades desenvolvidas pela diretoria;</text:p>
        </text:list-item>
        <text:list-item>
          <text:p text:style-name="P7">A programação e a aplicação dos recursos do fundo financeiro;</text:p>
          <text:p text:style-name="P7"/>
        </text:list-item>
      </text:list>
      <text:p text:style-name="P20">2º – Reunir-se, ordinariamente, pelo menos uma vez por mês e extraordinariamente, por solicitação da metade mais um de seus membros.</text:p>
      <text:p text:style-name="P9"/>
      <text:p text:style-name="P2"><text:span text:style-name="Strong_20_Emphasis"><text:span text:style-name="T24">Art.17º</text:span></text:span><text:span text:style-name="T24">- </text:span><text:span text:style-name="T14">Compete ao Presidente</text:span><text:span text:style-name="T12">:</text:span><text:span text:style-name="T24"> </text:span><text:span text:style-name="T12">Representar o Grêmio no Instituto e fora dele; Convocar e presidir as reuniões e assembleias ordinárias e extraordinárias; Assinar juntamente com o(s) tesoureiro(s), os documentos referentes ao movimento financeiro; Assinar juntamente com o(s) secretário(s) a correspondência oficial do grêmio; Representar o Grêmio junto aos órgãos colegiados da escola; Representar o Grêmio junto às entidades representativas de outros setores da comunidade escolar;</text:span></text:p>
      <text:p text:style-name="P20">Advertir qualquer <text:s/>um de seus membros <text:s/>e <text:s/>dar as devidas <text:s/>punições <text:s/>dependo da gravidade <text:s/>de <text:soft-page-break/>cada caso.</text:p>
      <text:p text:style-name="P20">Cobrar projetos coletivos e individuais <text:s/>dos participantes de cada diretório.</text:p>
      <text:p text:style-name="P21">Revigorar a congregação entre os seus membros <text:s/>. </text:p>
      <text:p text:style-name="P21">Desempenhar as demais funções inerentes ao cargo.</text:p>
      <text:p text:style-name="P5"/>
      <text:p text:style-name="P14"/>
      <text:p text:style-name="P2"><text:span text:style-name="Strong_20_Emphasis"><text:span text:style-name="T24">Art.18º</text:span></text:span><text:span text:style-name="T12"> </text:span><text:span text:style-name="Strong_20_Emphasis"><text:span text:style-name="T12">–</text:span></text:span><text:span text:style-name="T24"> </text:span><text:span text:style-name="T14">Compete ao Vice Presidente</text:span><text:span text:style-name="T12">: Auxiliar o Presidente no exercício de suas funções; Substituir o Presidente nos casos de ausência, impedimento ou vacância do cargo; Desempenhar as demais funções inerentes ao cargo.</text:span></text:p>
      <text:p text:style-name="P9"/>
      <text:p text:style-name="P2"><text:span text:style-name="Strong_20_Emphasis"><text:span text:style-name="T24">Art.19º –</text:span></text:span><text:span text:style-name="T24"> </text:span><text:span text:style-name="T14">Compete ao Secretário Geral:</text:span><text:span text:style-name="T20"> </text:span><text:span text:style-name="T12">Publicar os avisos e convocações de reuniões, divulgar editais e expedir convites; Lavrar as atas das reuniões da diretoria e das Assembleias; Redigir e assinar, juntamente com o Presidente, a correspondência oficial do Grêmio; Manter em dia e em ordem os arquivos da entidade.</text:span></text:p>
      <text:p text:style-name="P20">Desempenhar demais funções inerentes ao cargo.</text:p>
      <text:p text:style-name="P9"/>
      <text:p text:style-name="P2"><text:span text:style-name="Strong_20_Emphasis"><text:span text:style-name="T24">Art.20º-</text:span></text:span><text:span text:style-name="T24"> </text:span><text:span text:style-name="T14">Compete ao Tesoureiro Geral:</text:span><text:span text:style-name="T24"> </text:span><text:span text:style-name="T12">Ter sobre seu controle direto todos os bens do Grêmio; Manter em dia toda a escrituração do movimento financeiro do Grêmio; Assinar juntamente com o Presidente, os documentos e balancetes, bem como os relativos à movimentação bancária.</text:span></text:p>
      <text:p text:style-name="P20">Ter em mãos o livro caixa para balancete dos gastos e efetuar/ou receber pagamentos autorizados pela diretoria.</text:p>
      <text:p text:style-name="P9"/>
      <text:p text:style-name="P2"><text:span text:style-name="Strong_20_Emphasis"><text:span text:style-name="T24">Art.21</text:span></text:span><text:span text:style-name="Strong_20_Emphasis"><text:span text:style-name="T14">º-</text:span></text:span><text:span text:style-name="T14"> Compete ao Primeiro Tesoureiro:</text:span><text:span text:style-name="T20"> </text:span><text:span text:style-name="T12">Auxiliar o Tesoureiro Geral em suas atribuições; Assumir a tesouraria nos casos de impedimento do Tesoureiro Geral e nos casos de vacância do cargo.</text:span></text:p>
      <text:p text:style-name="P9"/>
      <text:p text:style-name="P2"><text:span text:style-name="Strong_20_Emphasis"><text:span text:style-name="T24">Art.22º- </text:span></text:span><text:span text:style-name="T14">Compete ao Diretor Social:</text:span><text:span text:style-name="T24"> </text:span><text:span text:style-name="T12">Organizar festas promovidas pelo Grêmio, desenvolver atividades em prol das pessoas menos privilegiadas; Zelar pelo bom relacionamento do Grêmio com os estudantes, com o Instituto e com a comunidade;</text:span></text:p>
      <text:p text:style-name="P20">Escolher os colaboradores de sua diretoria;</text:p>
      <text:p text:style-name="P16">Conscientizar os alunos da necessidade de preservação do patrimônio público.</text:p>
      <text:p text:style-name="P2"><text:span text:style-name="Strong_20_Emphasis"><text:span text:style-name="T24">Art.23º-</text:span></text:span><text:span text:style-name="T24"> </text:span><text:span text:style-name="T14">Compete ao Diretor de Comunicação e Marketing:</text:span><text:span text:style-name="T24"> </text:span><text:span text:style-name="T12">Responder pela comunicação da Diretoria com os estudantes e do grêmio com a comunidade; Manter os membros do Grêmio informados dos fatos de interesse dos estudantes; Editar o órgão oficial do Grêmio;</text:span></text:p>
      <text:p text:style-name="P20">Divulgar, com cartazes, panfletos e outros recursos, eventos(festas, projetos, e outros) promovidos pela Grêmio; Escolher os colaboradores de sua diretoria.</text:p>
      <text:p text:style-name="P9"/>
      <text:p text:style-name="P2"><text:span text:style-name="Strong_20_Emphasis"><text:span text:style-name="T24">Art.24º</text:span></text:span><text:span text:style-name="T24">- </text:span><text:span text:style-name="T14">Compete ao Diretor de Esportes:</text:span><text:span text:style-name="T24"> </text:span><text:span text:style-name="T12">Coordenar e orientar as atividades esportivas dos estudantes; Incentivar a prática dos esportes, organizando os campeonatos internos e externos; Organizar eventos esportivos que ajudem na integração dos estudantes com a comunidade;</text:span></text:p>
      <text:p text:style-name="P20">Escolher os colaboradores de sua diretoria.</text:p>
      <text:p text:style-name="P9"/>
      <text:p text:style-name="P2"><text:span text:style-name="Strong_20_Emphasis"><text:span text:style-name="T24">Art.25º-</text:span></text:span><text:span text:style-name="T24"> </text:span><text:span text:style-name="T14">Compete ao diretor de Cultura:</text:span><text:span text:style-name="T24"> </text:span><text:span text:style-name="T12">Promover a realização de shows, conferências, exposições, </text:span><text:soft-page-break/><text:span text:style-name="T12">recitais, concursos, palestras e outras atividades de natureza cultural; Manter relações com entidades culturais; Trazer para dentro da associação fontes culturais que sirvam como fonte de expansão cultural para os integrantes do Grêmio;</text:span></text:p>
      <text:p text:style-name="P20">Escolher os colaboradores de sua Diretoria.</text:p>
      <text:p text:style-name="P9"/>
      <text:p text:style-name="P2"><text:span text:style-name="Strong_20_Emphasis"><text:span text:style-name="T24">Art.26°-</text:span></text:span><text:span text:style-name="T14">Compete ao Diretor de Políticas Educacionais: </text:span><text:span text:style-name="T12">Coordenar e orientar as atividades em defesa da educação pública, gratuita e de qualidade para todos; Manter parcerias com as demais entidades de representação dos estudantes; Manter parcerias com entidades do meio educacional; Reivindicar o direito dos alunos, de saber da direção da escola, quanto se investe;saber o valor da verba que é direcionada para mesma;</text:span></text:p>
      <text:p text:style-name="P20">Escolher os colaboradores de sua Diretoria.</text:p>
      <text:p text:style-name="P9"/>
      <text:p text:style-name="P2"><text:span text:style-name="Strong_20_Emphasis"><text:span text:style-name="T24">Art.27º-</text:span></text:span><text:span text:style-name="T24">.</text:span><text:span text:style-name="T14">Compete ao diretor ecológico:</text:span></text:p>
      <text:p text:style-name="P20">Zelar pela permanência da higiene escolar.</text:p>
      <text:p text:style-name="P20">Dar continuidade a projetos escolares relacionados ao meio ambiente.</text:p>
      <text:p text:style-name="P20">Incentivar o plantio de árvores e desenvolvimento da horta escolar.</text:p>
      <text:p text:style-name="P20">Escolher os colaboradores de sua diretoria.</text:p>
      <text:p text:style-name="P5"/>
      <text:p text:style-name="P2"><text:span text:style-name="Strong_20_Emphasis"><text:span text:style-name="T24">Art28</text:span></text:span><text:span text:style-name="Strong_20_Emphasis"><text:span text:style-name="T19">º-</text:span></text:span><text:span text:style-name="Strong_20_Emphasis"><text:span text:style-name="T24">.</text:span></text:span><text:span text:style-name="Strong_20_Emphasis"><text:span text:style-name="T15"> Diretor de projetos:</text:span></text:span></text:p>
      <text:p text:style-name="P20">Desempenhar todos os projetos de enderece do Grêmio.</text:p>
      <text:p text:style-name="P20">Verificar a disponibilidade, financeira e outras, de ser postam algum projeto em prática e depois disso ajudar a desenvolvê-lo;</text:p>
      <text:p text:style-name="P20">Desempenhar demais funções do Grêmio.</text:p>
      <text:p text:style-name="P8"/>
      <text:p text:style-name="P2"><text:span text:style-name="Strong_20_Emphasis"><text:span text:style-name="T24">Art29</text:span></text:span><text:span text:style-name="Strong_20_Emphasis"><text:span text:style-name="T19">º- </text:span></text:span><text:span text:style-name="Strong_20_Emphasis"><text:span text:style-name="T15">Diretor de Patrimônio e Tecnologia:</text:span></text:span><text:span text:style-name="Strong_20_Emphasis"><text:span text:style-name="T24">.</text:span></text:span></text:p>
      <text:p text:style-name="P20">Ter controle de todo material usado pelo Grêmio cedido pela escola; <text:span text:style-name="T4">Fazer de tudo para melhorar a infraestrutura do Grêmio, como conseguir utensílios que possam melhorar o desempenho dos trabalhos realizados e dos locais usados pelos alunos (biblioteca, sala de informática, etc); Ficar por conta da parte informatizada do Grêmio; Escolher os colaboradores de sua diretoria.</text:span></text:p>
      <text:p text:style-name="P10"/>
      <text:p text:style-name="P24">Capítulo 4</text:p>
      <text:p text:style-name="P11"/>
      <text:p text:style-name="P20"><text:span text:style-name="T21">Art30: </text:span><text:span text:style-name="T7">São denominados sócios do Grêmio.</text:span></text:p>
      <text:p text:style-name="P21">A) <text:s/>São sócios do Grêmio todos os estudantes matriculados e frequentes na unidade escolar. </text:p>
      <text:p text:style-name="P21">B) <text:s/>No caso de expulsão ou transferência <text:s/>junto ao CGAE, o aluno estará automaticamente excluído do quadro de gremistas; </text:p>
      <text:p text:style-name="P21">C) As sanções disciplinares aplicadas pelo Instituto ao aluno não se estenderão às atividades como gremista.</text:p>
      <text:p text:style-name="P5"/>
      <text:p text:style-name="P2"><text:span text:style-name="Strong_20_Emphasis"><text:span text:style-name="T24">Art.31º-</text:span></text:span><text:span text:style-name="T24"> </text:span><text:span text:style-name="T12">São direitos dos associados: Participar de todas as atividades do Grêmio; Votar e ser votado, observado as disposições deste estatuto; Encaminhar observações, sugestões e monções à </text:span><text:soft-page-break/><text:span text:style-name="T12">diretoria do Grêmio.</text:span></text:p>
      <text:p text:style-name="P20">Divulgar aos membros da diretoria suas reivindicações, opiniões e sugestões; Propor mudanças e alterações parciais ou totais do presente estatuto.</text:p>
      <text:p text:style-name="P12"/>
      <text:p text:style-name="P2"><text:span text:style-name="Strong_20_Emphasis"><text:span text:style-name="T24">Art.32</text:span></text:span><text:span text:style-name="Strong_20_Emphasis"><text:span text:style-name="T12">º-</text:span></text:span><text:span text:style-name="T12"> São deveres dos associados: Conhecer e cumprir as normas deste estatuto; Informar a diretoria do Grêmio qualquer violação da dignidade da classe estudantil cometida na área escolar ou fora dela; Manter a luta incessante pelo fortalecimento do Grêmio e do movimento estudantil.</text:span></text:p>
      <text:p text:style-name="P5"/>
      <text:p text:style-name="P6"/>
      <text:p text:style-name="P24">Capítulo 5</text:p>
      <text:p text:style-name="P20">Do Regime Disciplinar</text:p>
      <text:p text:style-name="P2"><text:span text:style-name="Strong_20_Emphasis"><text:span text:style-name="T12">Art.33º-</text:span></text:span><text:span text:style-name="T12"> Constituem infrações disciplinares: Usar o Grêmio para fins diferentes de seus objetivos, visando o privilégio pessoal ou de grupo; Deixar de cumprir as disposições deste estatuto; Prestar informações, referentes ao Grêmio que coloque em risco a integridade de seus membros; Praticar atos que venham ridicularizar a entidade, seus sócios ou seus símbolos; Atentar contra a guarda e o emprego de bens do Grêmio.</text:span></text:p>
      <text:p text:style-name="P2"><text:span text:style-name="Strong_20_Emphasis"><text:span text:style-name="T12">Art.34º-</text:span></text:span><text:span text:style-name="T12"> A diretoria é competente para apurar as presentes infrações.</text:span></text:p>
      <text:p text:style-name="P2"><text:span text:style-name="Strong_20_Emphasis"><text:span text:style-name="T12">Parágrafo Único –</text:span></text:span><text:span text:style-name="T12"> Em qualquer das hipóteses deste artigo, será facultado ao infrator o direito de defesa perante a diretoria ou assembleia geral.</text:span></text:p>
      <text:p text:style-name="P5"/>
      <text:p text:style-name="P2"><text:span text:style-name="Strong_20_Emphasis"><text:span text:style-name="T12">Art.35º</text:span></text:span><text:span text:style-name="T12">- Apuradas, as infrações serão discutidas na assembleia geral e aplicadas às penas de suspensão ou expulsão do quadro de sócios do Grêmio de acordo com a gravidade da falta de acordo com as normas da escola e Grêmio.</text:span></text:p>
      <text:p text:style-name="P1"><text:span text:style-name="T12">Apuradas as infrações serão discutidas na assembleia geral e aplicadas às penas de suspensão ou expulsão do quadro de sócios do Grêmio conforme </text:span><text:span text:style-name="T14">a gravidade da falta</text:span><text:span text:style-name="T12">, de acordo com as normas da escola e do Grêmio.<text:line-break/></text:span><text:span text:style-name="Strong_20_Emphasis"><text:span text:style-name="T12">Parágrafo Único –</text:span></text:span><text:span text:style-name="T12"> O infrator, caso seja membro da diretoria, perderá seu mandato, devendo responder às instâncias deliberativas do Grêmio.</text:span></text:p>
      <text:p text:style-name="P5"/>
      <text:p text:style-name="P24">Capítulo 6</text:p>
      <text:p text:style-name="P20">Das Eleições</text:p>
      <text:p text:style-name="P6"/>
      <text:p text:style-name="P4"><text:span text:style-name="Strong_20_Emphasis"><text:span text:style-name="T12">Art.36º –</text:span></text:span><text:span text:style-name="T12"> É condição para ocupar qualquer cargo eletivo do Grêmio estar regularmente matriculado, frequentando as aulas, sem a ocupação de outros cargos, no estabelecimento de ensino médio e/ou técnico do F</text:span><text:span text:style-name="T16">SULDEMINAS</text:span><text:span text:style-name="T12"> – C</text:span><text:span text:style-name="T16">âmpus Passos</text:span><text:span text:style-name="T12"> .</text:span></text:p>
      <text:p text:style-name="P5"/>
      <text:p text:style-name="P2"><text:span text:style-name="Strong_20_Emphasis"><text:span text:style-name="T12">Art.37º –</text:span></text:span><text:span text:style-name="T12"> A apuração dos votos ocorrerá no dia da realização das eleições, imediatamente após o encerramento da votação.</text:span></text:p>
      <text:p text:style-name="P2"><text:span text:style-name="Strong_20_Emphasis"><text:span text:style-name="T12">Parágrafo único –</text:span></text:span><text:span text:style-name="T12"> A mesa de apuração será composta por dois membros de cada chapa concorrente mais à comissão eleitoral.</text:span></text:p>
      <text:p text:style-name="P5"/>
      <text:p text:style-name="P2"><text:span text:style-name="Strong_20_Emphasis"><text:span text:style-name="T12">Art.38º –</text:span></text:span><text:span text:style-name="T12"> Será considerada vencedora a chapa que obtiver maior número de votos e no caso de empate será marcada nova data para votação. A diretoria tomará pose no Máximo 28 dias após as </text:span><text:soft-page-break/><text:span text:style-name="T12">eleições.</text:span></text:p>
      <text:p text:style-name="P2"><text:span text:style-name="Strong_20_Emphasis"><text:span text:style-name="T12">Parágrafo único:</text:span></text:span><text:span text:style-name="T12"> Em caso de empate, haverá nova eleição, sendo a comissão eleitoral responsável por encaminhar o novo processo eleitoral.</text:span></text:p>
      <text:p text:style-name="P5"/>
      <text:p text:style-name="P2"><text:span text:style-name="Strong_20_Emphasis"><text:span text:style-name="T12">Art.39º-</text:span></text:span><text:span text:style-name="T12"> A duração do mandato da diretoria do Grêmio será de dois anos a contar do dia da posse da mesma.</text:span></text:p>
      <text:p text:style-name="P5"/>
      <text:p text:style-name="P20">Capítulo 7</text:p>
      <text:p text:style-name="P20">Disposições Gerais e Transitórias</text:p>
      <text:p text:style-name="P6"/>
      <text:p text:style-name="P2"><text:span text:style-name="Strong_20_Emphasis"><text:span text:style-name="T12">Art.40 º-</text:span></text:span><text:span text:style-name="T12"> O presente estatuto somente poderá ser modificado em Assembleia geral convocada para esta finalidade.</text:span></text:p>
      <text:p text:style-name="P5"/>
      <text:p text:style-name="P2"><text:span text:style-name="Strong_20_Emphasis"><text:span text:style-name="T12">Art.41º-</text:span></text:span><text:span text:style-name="T12"> A dissolução do Grêmio somente ocorrerá quando for extinta a instituição de ensino, revertendo-se seus bens para entidades congêneres.</text:span></text:p>
      <text:p text:style-name="P5"/>
      <text:p text:style-name="P2"><text:span text:style-name="Strong_20_Emphasis"><text:span text:style-name="T12">Art.42º-</text:span></text:span><text:span text:style-name="T12"> Nenhum sócio poderá se intitular representante do Grêmio sem a autorização, por escrito, da diretoria.</text:span></text:p>
      <text:p text:style-name="P2"><text:span text:style-name="Strong_20_Emphasis"><text:span text:style-name="T12">Art.46°-</text:span></text:span><text:span text:style-name="T12"> Revogadas as disposições em contrário este Estatuto entrará em vigor na data de sua aprovação.</text:span></text:p>
      <text:p text:style-name="P5"/>
      <text:p text:style-name="P20"><text:span text:style-name="T8">Art.47</text:span><text:span text:style-name="T9">0 </text:span><text:span text:style-name="T4">– Será considerada ganhadora, se e somente a chapa candidata for à única correspondente as eleições do mesmo ano.</text:span></text:p>
      <text:p text:style-name="P5"/>
      <text:p text:style-name="P22"><text:span text:style-name="T4">Art.48</text:span><text:span text:style-name="T9">0</text:span><text:span text:style-name="T4">- SERÁ TOLERADO, POR JUSTIFICATIVA, TRÊS FALTAS. JÁ PELO FATO INJUSTIFICÁVEL SERÁ CONVOCADO OUTRO MEMBRO PARA ASSUMIR O CARGO CORRESPONDENTE.</text:span></text:p>
      <text:p text:style-name="P18"/>
      <text:p text:style-name="P20">Depois das eleições, a comissão pró-Grêmio deve enviar uma cópia da ata das eleições e do estatuto do Grêmio para a direção da escola e providenciar a posse da nova diretoria.</text:p>
      <text:p text:style-name="P5"/>
      <text:p text:style-name="P2"><text:span text:style-name="T12">A lei federal nº 7.398, de 1985, garante a organização de Grêmios estudantis como entidades autônomas para representar os estudantes em qualquer escola pública ou particular do País. </text:span><text:span text:style-name="Emphasis"><text:span text:style-name="T12">Artigo 1º</text:span></text:span><text:span text:style-name="T12"> – Aos estudantes dos estabelecimentos de ensino de 1º e 2º graus fica assegurada à organização de Grêmios estudantis como entidades autônomas representativas dos interesses dos estudantes secundaristas, com finalidades educacionais, culturais, cívicas, desportivas e sociais. </text:span><text:span text:style-name="Emphasis"><text:span text:style-name="T12">Inciso 2º</text:span></text:span><text:span text:style-name="T12"> – A organização, o funcionamento e as atividades dos Grêmios serão estabelecidos nos seus estatutos, aprovados em assembleia geral do corpo discente de cada estabelecimento de ensino convocada para este fim. </text:span><text:span text:style-name="Emphasis"><text:span text:style-name="T12">Inciso 3º</text:span></text:span><text:span text:style-name="T12"> – A aprovação dos estatutos e a escolha dos dirigentes e dos representantes do Grêmio estudantil serão realizados pelo voto direto e secreto de cada estudante, observando-se, no que couber, as normas da legislação eleitoral.</text:span></text:p>
      <text:p text:style-name="P5"><text:line-break/></text:p>
      <text:p text:style-name="P15"/>
      <text:p text:style-name="P25"><text:soft-page-break/>INSTITUTO FEDERAL DE EDUCAÇÃO CIÊNCIA E TECNOLOGIA DO <text:s/>SUL DE MINAS GERAIS – C<text:span text:style-name="T23">ÂMPUS PASSOS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" style:display-name="Corpo de texto 2" style:family="paragraph" style:parent-style-name="Standard">
      <style:text-properties fo:color="#00000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0T12:35:29.63</meta:creation-date>
    <dc:date>2013-04-12T07:35:39.46</dc:date>
    <meta:editing-duration>PT1H29M30S</meta:editing-duration>
    <meta:editing-cycles>4</meta:editing-cycles>
    <meta:generator>LibreOffice/3.6$Windows_x86 LibreOffice_project/2ef5aff-a6fb0ff-166bdff-cf087ad-0f1389</meta:generator>
    <meta:document-statistic meta:table-count="0" meta:image-count="0" meta:object-count="0" meta:page-count="8" meta:paragraph-count="121" meta:word-count="2422" meta:character-count="16200" meta:non-whitespace-character-count="13851"/>
  </office:meta>
</office:document-meta>
</file>